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 style:page-number="1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8pt" style:font-size-asian="18pt" style:font-size-complex="14pt"/>
    </style:style>
    <style:style style:name="P36" style:parent-style-name="內文" style:family="paragraph">
      <style:paragraph-properties fo:text-align="center" fo:margin-top="0.125in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內文" style:list-style-name="LFO1" style:family="paragraph">
      <style:paragraph-properties fo:text-indent="-0.6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內文" style:list-style-name="LFO5" style:family="paragraph">
      <style:paragraph-properties fo:text-align="justify" fo:margin-left="0.6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內文" style:list-style-name="LFO5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" style:parent-style-name="內文" style:list-style-name="LFO5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text-indent="0.1965in"/>
      <style:text-properties style:font-name="Times New Roman" style:font-name-asian="標楷體" style:font-name-complex="Times New Roman" style:font-size-complex="12pt"/>
    </style:style>
    <style:style style:name="P51" style:parent-style-name="內文" style:list-style-name="LFO2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52" style:parent-style-name="內文" style:list-style-name="LFO3" style:family="paragraph">
      <style:paragraph-properties fo:text-align="justify" fo:margin-left="1.1812in" fo:text-inden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0" style:parent-style-name="內文" style:family="paragraph">
      <style:paragraph-properties style:snap-to-layout-grid="false"/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【附件3】</text:p>
      <text:p text:style-name="P3"><text:span text:style-name="T4">2021</text:span><text:span text:style-name="T5">年</text:span><text:span text:style-name="T6">全國技專校院學生實務專題製作競賽</text:span><text:span text:style-name="T7">暨成果展</text:span></text:p>
      <text:p text:style-name="P8">研究成果報告書</text:p>
      <text:p text:style-name="P9"/>
      <text:p text:style-name="P10"/>
      <text:p text:style-name="P11"/>
      <text:p text:style-name="P12"><text:span text:style-name="T13">(</text:span><text:span text:style-name="T14">作品名稱</text:span><text:span text:style-name="T15">)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參賽類群：</text:span><text:span text:style-name="T23">英文代碼</text:span><text:span text:style-name="T24"><text:s text:c="5"/></text:span><text:span text:style-name="T25"><text:s text:c="3"/></text:span><text:span text:style-name="T26"><text:s text:c="11"/></text:span><text:span text:style-name="T27">類群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110年<text:s text:c="5"/>月<text:s text:c="5"/>日</text:p>
      <text:p text:style-name="P36"/>
      <text:soft-page-break/>
      <text:p text:style-name="P37">○○○○○○○○○之研究(標號格式範例)</text:p>
      <text:section text:name="Sect1" text:style-name="S1">
        <text:p text:style-name="P38">摘要</text:p>
        <text:p text:style-name="P3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40"/>
        <text:list text:style-name="LFO1" text:continue-numbering="true">
          <text:list-item>
            <text:p text:style-name="P41">前言</text:p>
          </text:list-item>
        </text:list>
        <text:p text:style-name="內文"><text:span text:style-name="T42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<text:p text:style-name="P43">貳、</text:p>
        <text:list text:style-name="LFO5" text:continue-numbering="true">
          <text:list-item>
            <text:p text:style-name="P44"><text:span text:style-name="T4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    </text:list-item>
          <text:list-item>
            <text:p text:style-name="P4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4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h text:style-name="P48" text:outline-level="1">参、</text:h>
        <text:h text:style-name="內文" text:outline-level="1"><text:span text:style-name="T49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h>
        <text:h text:style-name="P50" text:outline-level="2">ㄧ、</text:h>
        <text:list text:style-name="LFO2" text:continue-numbering="true">
          <text:list-item>
            <text:p text:style-name="P51"/>
          </text:list-item>
        </text:list>
        <text:list text:style-name="LFO3" text:continue-numbering="true">
          <text:list-item>
            <text:p text:style-name="P52"/>
          </text:list-item>
        </text:list>
        <text:h text:style-name="P53" text:outline-level="3"/>
        <text:h text:style-name="P54" text:outline-level="3">參考文獻</text:h>
        <text:h text:style-name="P55" text:outline-level="3"/>
        <text:h text:style-name="P56" text:outline-level="3"/>
        <text:h text:style-name="P57" text:outline-level="3"/>
        <text:h text:style-name="P58" text:outline-level="3"/>
        <text:h text:style-name="P59" text:outline-level="3">（文件格式為A4雙欄撰寫設定）</text:h>
      </text:section>
      <text:section text:name="Sect2" text:style-name="S2">
        <text:p text:style-name="P60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汝容</dc:creator>
    <meta:creation-date>2021-01-19T06:38:00Z</meta:creation-date>
    <dc:date>2021-01-19T06:38:00Z</dc:date>
    <meta:print-date>2019-01-04T05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