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1.9319in"/>
    </style:style>
    <style:style style:name="TableColumn11" style:family="table-column">
      <style:table-column-properties style:column-width="3.2465in"/>
    </style:style>
    <style:style style:name="Table8" style:family="table">
      <style:table-properties style:width="6.2902in" fo:margin-left="0in" table:align="center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 fo:margin-left="-0.0486in" fo:margin-right="-0.04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 fo:margin-left="-0.0465in" fo:margin-right="-0.038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 fo:margin-left="0.2708in" fo:text-indent="-0.27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" style:family="table-row">
      <style:table-row-properties style:min-row-height="1.1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" style:family="table-row">
      <style:table-row-properties style:min-row-height="0.9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1.1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381in" fo:margin-right="-0.04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4" style:family="table-row">
      <style:table-row-properties style:min-row-height="0.570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附件4】</text:p>
      <text:h text:style-name="P3" text:outline-level="2">2021年全國技專校院學生實務專題製作競賽暨成果展</text:h>
      <text:p text:style-name="P4"><text:span text:style-name="T5">_____________________</text:span><text:span text:style-name="T6">類群初審評分表</text:span></text:p>
      <text:p text:style-name="P7">作品編號：________<text:s/>作品名稱：_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審項目</text:p>
          </table:table-cell>
          <table:table-cell table:style-name="TableCell15">
            <text:p text:style-name="P16">審查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創新性</text:p>
            <text:p text:style-name="P22">30%</text:p>
          </table:table-cell>
          <table:table-cell table:style-name="TableCell23">
            <text:p text:style-name="P24">□觀念或作法創新</text:p>
            <text:p text:style-name="P25">□功能創新</text:p>
            <text:p text:style-name="P26">□外觀價值創新</text:p>
            <text:p text:style-name="P27">□創新導致成本的降低</text:p>
            <text:p text:style-name="P28"><text:span text:style-name="T29">□</text:span><text:span text:style-name="T30">　　　　　　　　　</text:span></text:p>
          </table:table-cell>
          <table:table-cell table:style-name="TableCell31">
            <text:p text:style-name="P32">1.<text:s/>具有新的創意構想</text:p>
            <text:p text:style-name="P33">2.<text:s/>作品的開發能改善現有產品的性能</text:p>
            <text:p text:style-name="P34">3.<text:s/>透過外觀包裝增加價值</text:p>
            <text:p text:style-name="P35">4.<text:s/>具創新功能，可使生產成本降低</text:p>
            <text:p text:style-name="P36"><text:span text:style-name="T37">5</text:span><text:span text:style-name="T38">.<text:s/></text:span><text:span text:style-name="T39">其他特優處</text:span></text:p>
          </table:table-cell>
        </table:table-row>
        <table:table-row table:style-name="TableRow40">
          <table:table-cell table:style-name="TableCell41">
            <text:p text:style-name="P42">實用性</text:p>
            <text:p text:style-name="P43">30%</text:p>
          </table:table-cell>
          <table:table-cell table:style-name="TableCell44">
            <text:p text:style-name="P45">□商品化</text:p>
            <text:p text:style-name="P46">□量化</text:p>
            <text:p text:style-name="P47">□成本合理性</text:p>
            <text:p text:style-name="P48">□市場性</text:p>
            <text:p text:style-name="P49"><text:span text:style-name="T50">□</text:span><text:span text:style-name="T51">　　　　　　　　　</text:span></text:p>
          </table:table-cell>
          <table:table-cell table:style-name="TableCell52">
            <text:p text:style-name="P53">1.<text:s/>作品不僅是構想，且能成為商品</text:p>
            <text:p text:style-name="P54">2.<text:s/>作品具有量化生產的特點</text:p>
            <text:p text:style-name="P55">3.<text:s/>作品之成本合理範圍</text:p>
            <text:p text:style-name="P56">4.<text:s/>具有市場開發潛能</text:p>
            <text:p text:style-name="P57">5.<text:s/>其他特優處</text:p>
          </table:table-cell>
        </table:table-row>
        <table:table-row table:style-name="TableRow58">
          <table:table-cell table:style-name="TableCell59">
            <text:p text:style-name="P60">預期效益</text:p>
            <text:p text:style-name="P61">20%</text:p>
          </table:table-cell>
          <table:table-cell table:style-name="TableCell62">
            <text:p text:style-name="P63">□具有競爭力</text:p>
            <text:p text:style-name="P64">□可以吸引投資者</text:p>
            <text:p text:style-name="P65">□能提高市佔率</text:p>
            <text:p text:style-name="P66">□可以進入產業價值鏈</text:p>
            <text:p text:style-name="P67"><text:span text:style-name="T68">□</text:span><text:span text:style-name="T69">　　　　　　　　　</text:span></text:p>
          </table:table-cell>
          <table:table-cell table:style-name="TableCell70">
            <text:p text:style-name="P71">1.<text:s/>具有市場競爭力</text:p>
            <text:p text:style-name="P72">2.<text:s/>作品可吸引廠商投資生產</text:p>
            <text:p text:style-name="P73">3.<text:s/>作品的應用技術可使產品市佔提高</text:p>
            <text:p text:style-name="P74">4.<text:s/>作品具進入產業供應鏈的生產價值</text:p>
            <text:p text:style-name="P75">5.<text:s/>其他特優處</text:p>
          </table:table-cell>
        </table:table-row>
        <table:table-row table:style-name="TableRow76">
          <table:table-cell table:style-name="TableCell77">
            <text:p text:style-name="P78">方法與過程</text:p>
            <text:p text:style-name="P79">10%</text:p>
          </table:table-cell>
          <table:table-cell table:style-name="TableCell80">
            <text:p text:style-name="P81">□與研究動機連結性高</text:p>
            <text:p text:style-name="P82">□商業模式架構完整</text:p>
            <text:p text:style-name="P83">□研究方法創新</text:p>
            <text:p text:style-name="P84">□資料整合性高</text:p>
            <text:p text:style-name="P85"><text:span text:style-name="T86">□</text:span><text:span text:style-name="T87">　　　　　　　　　</text:span></text:p>
          </table:table-cell>
          <table:table-cell table:style-name="TableCell88">
            <text:p text:style-name="P89">1.<text:s/>作品研究過程能與研究動機配合</text:p>
            <text:p text:style-name="P90">2.<text:s/>作品已考慮商業模式之角色</text:p>
            <text:p text:style-name="P91">3.<text:s/>研究流程有別以往、服務過程具有創新方式</text:p>
            <text:p text:style-name="P92">4.<text:s/>作品能將不同系統資料完整整合作品引用文獻格式、資料來源完整</text:p>
            <text:p text:style-name="P93">5.<text:s/>其他特優處</text:p>
          </table:table-cell>
        </table:table-row>
        <table:table-row table:style-name="TableRow94">
          <table:table-cell table:style-name="TableCell95">
            <text:p text:style-name="P96">研究動機</text:p>
            <text:p text:style-name="P97">10%</text:p>
          </table:table-cell>
          <table:table-cell table:style-name="TableCell98">
            <text:p text:style-name="P99">□實用性</text:p>
            <text:p text:style-name="P100">□具貢獻性</text:p>
            <text:p text:style-name="P101">□符合產業關鍵趨勢</text:p>
            <text:p text:style-name="P102">□事業化</text:p>
            <text:p text:style-name="P103"><text:span text:style-name="T104">□</text:span><text:span text:style-name="T105">　　　　　　　　　</text:span></text:p>
          </table:table-cell>
          <table:table-cell table:style-name="TableCell106">
            <text:p text:style-name="P107">1.<text:s/>專題研究以實用為導向</text:p>
            <text:p text:style-name="P108">2.<text:s/>專題研究對產業界及社會是具有貢獻的</text:p>
            <text:p text:style-name="P109">3.<text:s/>專題研究是符合產業趨勢</text:p>
            <text:p text:style-name="P110">4.<text:s/>專題研究是為事業化作準備</text:p>
            <text:p text:style-name="P111">5.<text:s/>其他特優處<text:s/></text:p>
          </table:table-cell>
        </table:table-row>
      </table:table>
      <text:p text:style-name="P112"><text:span text:style-name="T113">評審委員簽章：</text:span><text:span text:style-name="T114"><text:s text:c="17"/></text:span><text:span text:style-name="T115"><text:s text:c="6"/></text:span><text:span text:style-name="T116">總分：</text:span><text:span text:style-name="T11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 fo:font-weight="normal" style:font-weight-asian="normal" style:use-window-font-color="true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 fo:font-weight="normal" style:font-weight-asian="normal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text:style-name="WW_CharLFO27LVL2" style:num-prefix="(" style:num-suffix=")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林汝容</dc:creator>
    <meta:creation-date>2021-01-19T06:39:00Z</meta:creation-date>
    <dc:date>2021-01-19T06:39:00Z</dc:date>
    <meta:print-date>2019-01-04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