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老師資料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2021<text:span text:style-name="T2">年全國技專校院學生實務專題製作競賽暨成果展「參賽作品指導老師資料表」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style-name="ce4">
            <text:p><text:span text:style-name="T1">序號</text:span></text:p>
          </table:table-cell>
          <table:table-cell office:value-type="string" table:style-name="ce5">
            <text:p><text:span text:style-name="T1">參賽類群</text:span></text:p>
            <text:p>(<text:span text:style-name="T1">請依下列群填寫</text:span>)</text:p>
          </table:table-cell>
          <table:table-cell office:value-type="string" table:style-name="ce4">
            <text:p><text:span text:style-name="T1">編號</text:span></text:p>
          </table:table-cell>
          <table:table-cell office:value-type="string" table:style-name="ce4">
            <text:p><text:span text:style-name="T1">學校名稱</text:span></text:p>
          </table:table-cell>
          <table:table-cell office:value-type="string" table:style-name="ce4">
            <text:p><text:span text:style-name="T1">科系</text:span></text:p>
          </table:table-cell>
          <table:table-cell office:value-type="string" table:style-name="ce4">
            <text:p><text:span text:style-name="T1">作品名稱</text:span></text:p>
          </table:table-cell>
          <table:table-cell office:value-type="string" table:style-name="ce5">
            <text:p><text:span text:style-name="T1">指導老師代表姓名</text:span></text:p>
          </table:table-cell>
          <table:table-cell office:value-type="string" table:style-name="ce5">
            <text:p><text:span text:style-name="T1">指導老師代表手機</text:span></text:p>
          </table:table-cell>
          <table:table-cell office:value-type="string" table:style-name="ce5">
            <text:p><text:span text:style-name="T1">指導老師代表</text:span></text:p>
            <text:p>E-mail</text:p>
          </table:table-cell>
          <table:table-cell office:value-type="string" table:style-name="ce5">
            <text:p><text:span text:style-name="T1">指導老師</text:span>2</text:p>
            <text:p><text:span text:style-name="T1">姓名</text:span></text:p>
          </table:table-cell>
          <table:table-cell office:value-type="string" table:style-name="ce5">
            <text:p><text:span text:style-name="T1">指導老師</text:span>3</text:p>
            <text:p><text:span text:style-name="T1">姓名</text:span></text:p>
          </table:table-cell>
          <table:table-cell office:value-type="string" table:style-name="ce5">
            <text:p><text:span text:style-name="T1">指導老師</text:span>4</text:p>
            <text:p><text:span text:style-name="T1">姓名</text:span>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A.<text:span text:style-name="T1">機械與動力機械群</text:span></text:p>
          </table:table-cell>
          <table:table-cell office:value-type="string" table:style-name="ce5">
            <text:p>A01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 table:style-name="ce1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9">
            <text:p>B.<text:span text:style-name="T1">電機群</text:span></text:p>
          </table:table-cell>
          <table:table-cell office:value-type="string" table:style-name="ce4">
            <text:p>B02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 table:style-name="ce1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10">
            <text:p>C.<text:span text:style-name="T1">資工通訊群</text:span></text:p>
          </table:table-cell>
          <table:table-cell office:value-type="string" table:style-name="ce4">
            <text:p>C03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 table:style-name="ce1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10">
            <text:p>D.<text:span text:style-name="T1">化工材料群</text:span></text:p>
          </table:table-cell>
          <table:table-cell office:value-type="string" table:style-name="ce4">
            <text:p>D04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 table:style-name="ce1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10">
            <text:p>E.<text:span text:style-name="T1">能源與環保群</text:span></text:p>
          </table:table-cell>
          <table:table-cell office:value-type="string" table:style-name="ce4">
            <text:p>E05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 table:style-name="ce1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10">
            <text:p>F.<text:span text:style-name="T1">土木與建築群</text:span></text:p>
          </table:table-cell>
          <table:table-cell office:value-type="string" table:style-name="ce4">
            <text:p>F06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 table:style-name="ce1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9">
            <text:p>G.<text:span text:style-name="T1">商業群</text:span></text:p>
          </table:table-cell>
          <table:table-cell office:value-type="string" table:style-name="ce4">
            <text:p>G07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 table:style-name="ce1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7">
            <text:p>H.<text:span text:style-name="T1">管理群</text:span></text:p>
          </table:table-cell>
          <table:table-cell office:value-type="string" table:style-name="ce5">
            <text:p>H08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 table:style-name="ce1"/>
        </table:table-row>
        <table:table-row table:style-name="ro2">
          <table:table-cell office:value-type="string" table:style-name="ce6">
            <text:p>9</text:p>
          </table:table-cell>
          <table:table-cell office:value-type="string" table:style-name="ce7">
            <text:p>I.<text:span text:style-name="T1">家政餐旅食品群</text:span></text:p>
          </table:table-cell>
          <table:table-cell office:value-type="string" table:style-name="ce5">
            <text:p>I09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 table:style-name="ce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10">
            <text:p>J.<text:span text:style-name="T1">護理與幼保群</text:span></text:p>
          </table:table-cell>
          <table:table-cell office:value-type="string" table:style-name="ce4">
            <text:p>J10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 table:style-name="ce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10">
            <text:p>K.<text:span text:style-name="T1">生技醫農群</text:span></text:p>
          </table:table-cell>
          <table:table-cell office:value-type="string" table:style-name="ce4">
            <text:p>K11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 table:style-name="ce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10">
            <text:p>L.<text:span text:style-name="T1">流行時尚設計群</text:span></text:p>
          </table:table-cell>
          <table:table-cell office:value-type="string" table:style-name="ce4">
            <text:p>L12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 table:style-name="ce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10">
            <text:p>M.<text:span text:style-name="T1">工業設計群</text:span></text:p>
          </table:table-cell>
          <table:table-cell office:value-type="string" table:style-name="ce4">
            <text:p>M13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10">
            <text:p>N.<text:span text:style-name="T1">商品設計群</text:span></text:p>
          </table:table-cell>
          <table:table-cell office:value-type="string" table:style-name="ce4">
            <text:p>N14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 table:style-name="ce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10">
            <text:p>O.<text:span text:style-name="T1">動漫互動多媒體群</text:span></text:p>
          </table:table-cell>
          <table:table-cell office:value-type="string" table:style-name="ce4">
            <text:p>O15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10">
            <text:p>P.<text:span text:style-name="T1">出版與語文群</text:span></text:p>
          </table:table-cell>
          <table:table-cell office:value-type="string" table:style-name="ce4">
            <text:p>P16</text:p>
          </table:table-cell>
          <table:table-cell office:value-type="string" table:style-name="ce4">
            <text:p><text:span text:style-name="T1">國立臺北科技大學</text:span></text:p>
          </table:table-cell>
          <table:table-cell office:value-type="string" table:style-name="ce5">
            <text:p><text:span text:style-name="T1">○○系</text:span></text:p>
          </table:table-cell>
          <table:table-cell office:value-type="string" table:style-name="ce8">
            <text:p><text:span text:style-name="T1">多感測器○○</text:span></text:p>
          </table:table-cell>
          <table:table-cell table:number-columns-repeated="6" table:style-name="ce9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2">
            <text:p><text:span text:style-name="T3">備註：</text:span></text:p>
            <text:p><text:s text:c="5"/><text:span text:style-name="T3">本表格如不敷使用請自行增減欄位。</text:span></text:p>
            <text:p><text:s text:c="5"/><text:span text:style-name="T3">僅需提供指導老師代表</text:span>1<text:span text:style-name="T3">名之手機、</text:span>E-mail<text:span text:style-name="T3">以供聯繫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Intel</meta:initial-creator>
    <dc:creator>林汝容</dc:creator>
    <meta:creation-date>2018-01-29T02:14:03Z</meta:creation-date>
    <dc:date>2021-01-19T06:39:40Z</dc:date>
    <meta:print-date>2019-01-04T05:33:36Z</meta:print-date>
  </office:meta>
</office:document-meta>
</file>