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?????" svg:font-family="?????" style:font-family-generic="modern" style:font-pitch="fixed"/>
    <style:font-face style:name="Courier New" svg:font-family="'Courier New'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超研澤中楷" svg:font-family="超研澤中楷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大標">
      <style:paragraph-properties fo:margin-left="0cm" fo:margin-right="0cm" fo:margin-top="0.176cm" fo:margin-bottom="0.335cm" loext:contextual-spacing="false" fo:line-height="0.776cm" fo:text-align="end" style:justify-single-word="false" fo:text-indent="0cm" style:auto-text-indent="false">
        <style:tab-stops/>
      </style:paragraph-properties>
    </style:style>
    <style:style style:name="P4" style:family="paragraph" style:parent-style-name="一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4pt"/>
    </style:style>
    <style:style style:name="P5" style:family="paragraph" style:parent-style-name="一">
      <style:paragraph-properties fo:margin-left="2.251cm" fo:margin-right="0cm" fo:line-height="0.847cm" fo:text-indent="-2.02cm" style:auto-text-indent="false" style:snap-to-layout-grid="false">
        <style:tab-stops/>
      </style:paragraph-properties>
    </style:style>
    <style:style style:name="P6" style:family="paragraph" style:parent-style-name="一">
      <style:paragraph-properties fo:margin-left="2.251cm" fo:margin-right="0cm" fo:line-height="0.847cm" fo:text-indent="-2.02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7" style:family="paragraph" style:parent-style-name="Text_20_body">
      <style:paragraph-properties fo:margin-left="3.752cm" fo:margin-right="0cm" fo:line-height="0.847cm" fo:text-indent="-2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752cm" fo:margin-right="0cm" fo:line-height="0.847cm" fo:text-indent="-2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9" style:family="paragraph" style:parent-style-name="一">
      <style:paragraph-properties fo:line-height="0.847cm" style:snap-to-layout-grid="false"/>
      <style:text-properties officeooo:paragraph-rsid="00248738"/>
    </style:style>
    <style:style style:name="P10" style:family="paragraph" style:parent-style-name="一">
      <style:paragraph-properties fo:line-height="0.847cm" style:snap-to-layout-grid="false"/>
      <style:text-properties officeooo:paragraph-rsid="00298f9c"/>
    </style:style>
    <style:style style:name="P11" style:family="paragraph" style:parent-style-name="一">
      <style:paragraph-properties fo:line-height="0.847cm" style:snap-to-layout-grid="false"/>
      <style:text-properties fo:color="#000000" style:font-name-asian="標楷體" style:font-size-complex="14pt"/>
    </style:style>
    <style:style style:name="P12" style:family="paragraph" style:parent-style-name="一內">
      <style:paragraph-properties fo:margin-left="2.03cm" fo:margin-right="0cm" fo:line-height="0.847cm" fo:text-indent="-1.042cm" style:auto-text-indent="false" style:snap-to-layout-grid="false">
        <style:tab-stops/>
      </style:paragraph-properties>
    </style:style>
    <style:style style:name="P13" style:family="paragraph" style:parent-style-name="一內">
      <style:paragraph-properties fo:margin-left="2.03cm" fo:margin-right="0cm" fo:line-height="0.847cm" fo:text-indent="-1.042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14" style:family="paragraph" style:parent-style-name="一">
      <style:paragraph-properties fo:margin-left="4.498cm" fo:margin-right="0cm" fo:line-height="0.847cm" fo:text-indent="-3.496cm" style:auto-text-indent="false" style:snap-to-layout-grid="false">
        <style:tab-stops/>
      </style:paragraph-properties>
    </style:style>
    <style:style style:name="P15" style:family="paragraph" style:parent-style-name="一內">
      <style:paragraph-properties fo:margin-left="4.498cm" fo:margin-right="0cm" fo:line-height="0.847cm" fo:text-indent="-3.496cm" style:auto-text-indent="false" style:snap-to-layout-grid="false">
        <style:tab-stops/>
      </style:paragraph-properties>
      <style:text-properties fo:color="#000000" style:font-name="標楷體" style:font-name-asian="標楷體" style:font-size-complex="14pt"/>
    </style:style>
    <style:style style:name="P16" style:family="paragraph" style:parent-style-name="一" style:master-page-name="">
      <loext:graphic-properties draw:fill="none"/>
      <style:paragraph-properties fo:margin-left="2.101cm" fo:margin-right="0cm" fo:line-height="0.847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7" style:family="paragraph" style:parent-style-name="一" style:master-page-name="">
      <loext:graphic-properties draw:fill="none"/>
      <style:paragraph-properties fo:margin-left="1.799cm" fo:margin-right="0cm" fo:line-height="0.847cm" fo:text-align="justify" style:justify-single-word="false" fo:orphans="0" fo:widows="0" fo:hyphenation-ladder-count="no-limit" fo:text-indent="-1.499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8" style:family="paragraph" style:parent-style-name="一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1.799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9" style:family="paragraph" style:parent-style-name="_28_一_29_">
      <style:paragraph-properties fo:line-height="0.847cm" style:snap-to-layout-grid="false"/>
      <style:text-properties fo:color="#000000" style:font-name-asian="標楷體" style:font-size-complex="14pt"/>
    </style:style>
    <style:style style:name="P20" style:family="paragraph" style:parent-style-name="一">
      <style:paragraph-properties fo:margin-left="0.979cm" fo:margin-right="0cm" fo:line-height="0.847cm" fo:text-indent="-0.011cm" style:auto-text-indent="false" style:snap-to-layout-grid="false">
        <style:tab-stops/>
      </style:paragraph-properties>
      <style:text-properties fo:color="#000000" style:font-name="標楷體" style:font-name-asian="標楷體" style:font-size-complex="14pt"/>
    </style:style>
    <style:style style:name="P21" style:family="paragraph" style:parent-style-name="一">
      <style:paragraph-properties fo:margin-left="1.967cm" fo:margin-right="0cm" fo:line-height="0.847cm" fo:text-indent="-1.967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22" style:family="paragraph" style:parent-style-name="一" style:master-page-name="">
      <loext:graphic-properties draw:fill="none"/>
      <style:paragraph-properties fo:margin-left="2.101cm" fo:margin-right="0cm" fo:line-height="0.847cm" fo:text-align="justify" style:justify-single-word="false" fo:orphans="0" fo:widows="0" fo:hyphenation-ladder-count="no-limit" fo:text-indent="-1.799cm" style:auto-text-indent="false" style:page-number="auto" fo:background-color="transparent" style:snap-to-layout-grid="false">
        <style:tab-stops/>
      </style:paragraph-properties>
      <style:text-properties fo:color="#000000" style:font-name-asian="標楷體" style:font-size-complex="14pt" fo:hyphenate="false"/>
    </style:style>
    <style:style style:name="P23" style:family="paragraph" style:parent-style-name="一">
      <style:paragraph-properties fo:margin-left="3.448cm" fo:margin-right="0cm" fo:line-height="0.847cm" fo:text-align="start" style:justify-single-word="false" fo:text-indent="-3.468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24" style:family="paragraph" style:parent-style-name="一">
      <style:paragraph-properties fo:margin-left="2cm" fo:margin-right="0cm" fo:line-height="0.847cm" fo:text-indent="-2.02cm" style:auto-text-indent="false" style:snap-to-layout-grid="false">
        <style:tab-stops>
          <style:tab-stop style:position="-1cm"/>
        </style:tab-stops>
      </style:paragraph-properties>
      <style:text-properties fo:color="#000000" style:font-name-asian="標楷體" style:font-size-complex="14pt"/>
    </style:style>
    <style:style style:name="P25" style:family="paragraph" style:parent-style-name="一">
      <style:paragraph-properties fo:margin-left="1.461cm" fo:margin-right="0cm" fo:line-height="0.847cm" fo:text-indent="-1.48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26" style:family="paragraph" style:parent-style-name="一">
      <style:paragraph-properties fo:margin-left="1.461cm" fo:margin-right="0cm" fo:line-height="0.847cm" fo:text-indent="-1.48cm" style:auto-text-indent="false" style:snap-to-layout-grid="false">
        <style:tab-stops/>
      </style:paragraph-properties>
    </style:style>
    <style:style style:name="P27" style:family="paragraph" style:parent-style-name="清單段落" style:list-style-name="L3">
      <style:paragraph-properties fo:margin-left="2cm" fo:margin-right="0cm" fo:text-indent="-1cm" style:auto-text-indent="false">
        <style:tab-stops/>
      </style:paragraph-properties>
    </style:style>
    <style:style style:name="P28" style:family="paragraph" style:parent-style-name="_28_一_29_" style:list-style-name="L2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officeooo:paragraph-rsid="00253eda" style:font-name-asian="標楷體" style:font-size-complex="14pt" fo:hyphenate="false"/>
    </style:style>
    <style:style style:name="P29" style:family="paragraph" style:parent-style-name="_28_一_29_" style:list-style-name="L3">
      <style:paragraph-properties fo:margin-left="2cm" fo:margin-right="0cm" fo:line-height="0.847cm" fo:text-indent="-1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30" style:family="paragraph" style:parent-style-name="大標" style:master-page-name="MP0">
      <style:paragraph-properties fo:margin-left="0cm" fo:margin-right="0cm" fo:margin-top="0.176cm" fo:margin-bottom="0.335cm" loext:contextual-spacing="false" fo:line-height="0.776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一" style:list-style-name="L1">
      <style:paragraph-properties fo:margin-left="1cm" fo:margin-right="0cm" fo:line-height="0.847cm" fo:text-indent="-1cm" style:auto-text-indent="false" style:snap-to-layout-grid="false">
        <style:tab-stops>
          <style:tab-stop style:position="1.501cm"/>
        </style:tab-stops>
      </style:paragraph-properties>
      <style:text-properties fo:color="#000000" style:font-name="標楷體" style:font-name-asian="標楷體" style:font-size-complex="14pt"/>
    </style:style>
    <style:style style:name="P32" style:family="paragraph" style:parent-style-name="一" style:list-style-name="L1" style:master-page-name="">
      <loext:graphic-properties draw:fill="none"/>
      <style:paragraph-properties fo:margin-left="2.499cm" fo:margin-right="0cm" fo:line-height="0.847cm" fo:text-align="justify" style:justify-single-word="false" fo:orphans="0" fo:widows="0" fo:hyphenation-ladder-count="no-limit" fo:text-indent="1.499cm" style:auto-text-indent="false" style:page-number="auto" fo:background-color="transparent" style:snap-to-layout-grid="false">
        <style:tab-stops>
          <style:tab-stop style:position="1.501cm"/>
        </style:tab-stops>
      </style:paragraph-properties>
      <style:text-properties fo:color="#000000" style:font-name="標楷體" fo:font-size="14pt" officeooo:paragraph-rsid="001876fe" style:font-name-asian="標楷體" style:font-size-asian="14pt" style:font-size-complex="14pt" fo:hyphenate="false"/>
    </style:style>
    <style:style style:name="P33" style:family="paragraph" style:parent-style-name="一" style:list-style-name="L1">
      <style:paragraph-properties fo:margin-left="1cm" fo:margin-right="0cm" fo:line-height="0.847cm" fo:text-indent="-1.02cm" style:auto-text-indent="false" style:snap-to-layout-grid="false">
        <style:tab-stops/>
      </style:paragraph-properties>
    </style:style>
    <style:style style:name="P34" style:family="paragraph" style:parent-style-name="_28_一_29_內" style:list-style-name="L2" style:master-page-name="">
      <loext:graphic-properties draw:fill="none"/>
      <style:paragraph-properties fo:margin-left="1.9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officeooo:paragraph-rsid="00248738" fo:hyphenate="false"/>
    </style:style>
    <style:style style:name="P35" style:family="paragraph" style:parent-style-name="_28_一_29_內" style:list-style-name="L2" style:master-page-name="">
      <loext:graphic-properties draw:fill="none"/>
      <style:paragraph-properties fo:margin-left="1.9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officeooo:paragraph-rsid="00253eda" fo:hyphenate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size-complex="14pt"/>
    </style:style>
    <style:style style:name="T4" style:family="text">
      <style:text-properties fo:color="#000000" style:font-name-asian="標楷體" style:language-asian="zh" style:country-asian="HK" style:font-size-complex="14pt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size-complex="14pt"/>
    </style:style>
    <style:style style:name="T8" style:family="text">
      <style:text-properties fo:color="#000000" fo:letter-spacing="-0.032cm" style:font-name-asian="標楷體" style:font-size-complex="14pt"/>
    </style:style>
    <style:style style:name="T9" style:family="text">
      <style:text-properties fo:color="#000000" style:letter-kerning="false" style:font-name-asian="標楷體" style:font-size-complex="14pt"/>
    </style:style>
    <style:style style:name="T10" style:family="text">
      <style:text-properties fo:background-color="transparent" loext:char-shading-value="0"/>
    </style:style>
    <style:style style:name="T11" style:family="text">
      <style:text-properties fo:color="#c9211e" style:font-name-asian="標楷體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第51屆全國技能競賽計畫</text:p>
      <text:p text:style-name="P3"><text:span text:style-name="預設段落字型"><text:span text:style-name="T5">中華民國109年11月12日核定</text:span></text:span></text:p>
      <text:list xml:id="list3210816580" text:style-name="L1">
        <text:list-item>
          <text:p text:style-name="P31">目的：促進我國職業訓練與技職教育發展，鼓勵國人學習技能，提高</text:p>
          <text:p text:style-name="P32">國家技術水準，並選拔優秀選手，參加國際技能競賽。</text:p>
        </text:list-item>
        <text:list-item>
          <text:p text:style-name="P33"><text:span text:style-name="預設段落字型"><text:span text:style-name="T7">依據：職業訓練法、技能競賽實施及獎勵辦法(以下簡稱本辦法)。</text:span></text:span></text:p>
        </text:list-item>
      </text:list>
      <text:p text:style-name="P4">三、辦理單位</text:p>
      <text:p text:style-name="P20">(一)指導單位：勞動部、勞動部勞動力發展署</text:p>
      <text:p text:style-name="P15">(二)主辦單位：勞動部勞動力發展署技能檢定中心</text:p>
      <text:p text:style-name="P15">(三)承辦單位：勞動部勞動力發展署中彰投分署</text:p>
      <text:p text:style-name="P14"><text:span text:style-name="預設段落字型"><text:span text:style-name="T7">(四)協辦單位：教育部、</text:span></text:span><text:span text:style-name="預設段落字型"><text:span text:style-name="T6">僑光科技大學、中華科技大學</text:span></text:span></text:p>
      <text:p text:style-name="P21">四、競賽職類</text:p>
      <text:p text:style-name="P5"><text:span text:style-name="預設段落字型"><text:span text:style-name="T3"><text:s text:c="3"/>(一)青年組：</text:span></text:span></text:p>
      <text:p text:style-name="P17"><text:span text:style-name="預設段落字型"><text:span text:style-name="T3"><text:s text:c="6"/>綜合機械、資訊網路布建、集體創作、機電整合、CAD機械設計製圖、CNC車床、CNC銑床、商務軟體設計、銲接、建築舖面、汽車板金、飛機修護、配管與暖氣、電子、</text:span></text:span><text:span text:style-name="預設段落字型"><text:span text:style-name="T4">網頁技術</text:span></text:span><text:span text:style-name="預設段落字型"><text:span text:style-name="T3">、電氣裝配、工業控制、砌磚、粉刷技術與乾牆系統、</text:span></text:span><text:span text:style-name="預設段落字型"><text:span text:style-name="T8">漆作裝潢</text:span></text:span><text:span text:style-name="預設段落字型"><text:span text:style-name="T3">、機器人、家具木工、門窗木工、珠寶金銀細工、花藝、美髮、美容、服裝創作、西點製作、汽車技術、西餐烹飪、餐飲服務、汽車噴漆、造園景觀、冷凍空調、資訊與網路技術、平面設計技術、健康照顧、冷作、模具、外觀模型創作、麵包製作、工業機械修護、3D數位遊戲藝術、雲端運算、網路安全、旅館接待、中餐烹飪、國服、板金、鑄造及應用電子等52職類。</text:span></text:span></text:p>
      <text:p text:style-name="P6"><text:s text:c="4"/>(二)青少年組：</text:p>
      <text:p text:style-name="P16"><text:span text:style-name="預設段落字型"><text:span text:style-name="T3">CAD機械設計製圖、商務軟體設計、電子、</text:span></text:span><text:span text:style-name="預設段落字型"><text:span text:style-name="T11">網頁技術</text:span></text:span><text:span text:style-name="預設段落字型"><text:span text:style-name="T3">、電氣裝配、工業控制、漆作裝潢、機器人、花藝、美髮、餐飲服務、平面設計技術及3D數位遊戲藝術等13職類。</text:span></text:span></text:p>
      <text:p text:style-name="P5"><text:span text:style-name="預設段落字型"><text:span text:style-name="T3"><text:s text:c="4"/>(三)中餐烹飪、國服、板金、鑄造及應用電子等5職類非屬國際技能</text:span></text:span><text:soft-page-break/><text:span text:style-name="預設段落字型"><text:span text:style-name="T3">競賽職類，其中應用電子職類自109年起繼續辦理3年，並於112年停止辦理該職類競賽。</text:span></text:span></text:p>
      <text:p text:style-name="P5"><text:span text:style-name="預設段落字型"><text:span text:style-name="T3"><text:s text:c="4"/>(四)綜合機械與工業機械修護職類自111年合併為「工業機械」職類。</text:span></text:span></text:p>
      <text:p text:style-name="P18"><text:span text:style-name="預設段落字型"><text:span text:style-name="T3"><text:s text:c="4"/>(五)本屆將針對國內未舉辦之國際技能競賽職類，辦理示範或表演賽，其職類、技能範圍及競賽方式將另行公告。</text:span></text:span></text:p>
      <text:p text:style-name="P22"><text:s text:c="4"/>(六)依本辦法第27-1條規定，需逕行辦理國手選拔時，將另行公告簡章。</text:p>
      <text:p text:style-name="P23">五、報名與簡章</text:p>
      <text:list xml:id="list1094182413" text:style-name="L2">
        <text:list-item>
          <text:p text:style-name="P34"><text:span text:style-name="預設段落字型"><text:span text:style-name="T3">採分區技能競賽及全國技能競賽二階段方式報名，僅由主辦單位及分區技能競賽承辦單位公告分區技能競賽簡章。</text:span></text:span></text:p>
        </text:list-item>
        <text:list-item>
          <text:p text:style-name="P35"><text:span text:style-name="預設段落字型"><text:span text:style-name="T3">分區技能競賽分為北、中、南3區辦理，實際競賽時間、地點、選手資格、報名及獎勵等事項詳見分區技能競賽簡章：</text:span></text:span></text:p>
        </text:list-item>
      </text:list>
      <text:p text:style-name="P7"><text:span text:style-name="預設段落字型"><text:span text:style-name="T3">1.北區：由勞動部勞動力發展署桃竹苗分署</text:span></text:span><text:span text:style-name="預設段落字型"><text:span text:style-name="T2">承</text:span></text:span><text:span text:style-name="預設段落字型"><text:span text:style-name="T3">辦；轄區包括臺北市、新北市、桃園市、基隆市、宜蘭縣、花蓮縣、金門縣及連江縣等8縣市。</text:span></text:span></text:p>
      <text:p text:style-name="P8">2.中區：由勞動部勞動力發展署中彰投分署承辦；轄區包括新竹縣、新竹市、苗栗縣、臺中市、彰化縣、南投縣及雲林縣等7縣市。</text:p>
      <text:p text:style-name="P8">3.南區：由勞動部勞動力發展署雲嘉南分署承辦；轄區包括嘉義縣、嘉義市、臺南市、高雄市、屏東縣、臺東縣及澎湖縣等7縣市。</text:p>
      <text:list xml:id="list91645199093382" text:continue-numbering="true" text:style-name="L2">
        <text:list-item>
          <text:p text:style-name="P28">本屆全國技能競賽日期計畫訂於110年第3季(8-9月間)，全國技能競賽實際競賽時間、地點、選手資格、報名及獎勵等事項詳見分區技能競賽簡章。</text:p>
        </text:list-item>
      </text:list>
      <text:p text:style-name="P24">六、競賽方式及範圍</text:p>
      <text:list xml:id="list1393643228" text:style-name="L3">
        <text:list-item>
          <text:p text:style-name="P29">競賽方式以實地技能操作進行。但各職類報名人數超過競賽場地設備負荷容量時，得先行辦理筆試或技能測驗，擇優參加競賽。</text:p>
        </text:list-item>
        <text:list-item>
          <text:p text:style-name="P27"><text:span text:style-name="預設段落字型"><text:span text:style-name="T3">試題由全國裁判長依據國際技能競賽規劃趨勢、技能重點與發展</text:span></text:span><text:soft-page-break/><text:span text:style-name="預設段落字型"><text:span text:style-name="T3">方向統籌命製，</text:span></text:span><text:span text:style-name="預設段落字型"><text:span text:style-name="T9">部分試題得以英文命製及作答。</text:span></text:span></text:p>
        </text:list-item>
        <text:list-item>
          <text:p text:style-name="P29">技能競賽採用試題規定之材料、機具、量具及相關設施，進行加工、裝配、檢修、製作成品或提供服務，各職類技能範圍詳見分區技能競賽簡章。</text:p>
        </text:list-item>
      </text:list>
      <text:p text:style-name="P10"><text:span text:style-name="預設段落字型"><text:span text:style-name="T3">七、選手來源及限制：選手應</text:span></text:span><text:span text:style-name="預設段落字型"><text:span text:style-name="T2">具有中華民國國籍，青年組限</text:span></text:span><text:span text:style-name="預設段落字型"><text:span text:style-name="T3">民國89年1月1日以後出生者(資訊網路布建、集體創作、機電整合、飛機修護、雲端運算、網路安全等6職類選手限民國86年1月1日以後出生者)；青少年組限民國94年9月1日至民國97年8月31日間出生(國民中學在學學生)者。</text:span></text:span></text:p>
      <text:p text:style-name="P13">(一)當年度分區技能競賽各區承辦單位推薦每一職類之前5名晉級全國技能競賽，但職類參賽人數不足10人（組）時，推薦人數取參賽人數二分之一比例（無條件進位）；如三區合併一區辦理之職類，逾10人（組）時，則不受名額限制，擇優推薦。但選手成績不及格者不列入名次，且不予推薦。</text:p>
      <text:p text:style-name="P12"><text:span text:style-name="預設段落字型"><text:span text:style-name="T3">(二)</text:span></text:span><text:span text:style-name="預設段落字型"><text:span text:style-name="T2"> </text:span></text:span><text:span text:style-name="預設段落字型"><text:span text:style-name="T3">教育部推薦上年度全國高級中等學校學生技藝競賽相關職類之前3名參加青年組競賽；推薦當年度直轄市、縣(市)政府國民中學學生技藝競賽相關職類之前3名參加青少年組競賽。但有2個以上職類相關於全國技能競賽單1職類時，2個職類得各推薦前2名、3個職類得各推薦前1名。</text:span></text:span></text:p>
      <text:p text:style-name="P13">(三)曾獲得全國技能競賽前3名之優勝選手，不得再參加<text:span text:style-name="T10">全國技能競賽同競賽組別</text:span>同職類技能競賽，以團隊組合方式參賽者，亦同。</text:p>
      <text:p text:style-name="P13">(四)曾代表我國參加國際技能競賽之選手，不得再參加<text:span text:style-name="T10">國際技能競賽同競賽組別</text:span>任何職類之技能競賽，以團隊組合方式參賽者，亦同。</text:p>
      <text:p text:style-name="P9"><text:span text:style-name="預設段落字型"><text:span text:style-name="T3">八、競賽規則：</text:span></text:span></text:p>
      <text:p text:style-name="P9"><text:span text:style-name="預設段落字型"><text:span text:style-name="T3"><text:s text:c="4"/>(一)競賽過程中，選手應遵守技能競賽實施及獎勵辦法第五章競賽規則</text:span></text:span></text:p>
      <text:p text:style-name="P9"><text:span text:style-name="預設段落字型"><text:span text:style-name="T3"><text:s text:c="7"/>及大會等相關規定，服從職類裁判人員及技術顧問現場講解之規範</text:span></text:span></text:p>
      <text:p text:style-name="P9"><text:span text:style-name="預設段落字型"><text:span text:style-name="T3"><text:s text:c="7"/>事項，違反者，依規定處理。</text:span></text:span></text:p>
      <text:p text:style-name="P9"><text:span text:style-name="預設段落字型"><text:span text:style-name="T3"><text:s text:c="4"/>(二)選手因作弊取得之成績，事後經查證屬實者，取消其名次及獎勵，</text:span></text:span></text:p>
      <text:p text:style-name="P9"><text:soft-page-break/><text:span text:style-name="預設段落字型"><text:span text:style-name="T3"><text:s text:c="7"/>並按成績依序遞補。</text:span></text:span></text:p>
      <text:p text:style-name="P11">九、裁判來源及須知</text:p>
      <text:p text:style-name="P19">(一)裁判人員由主辦單位遴聘之。</text:p>
      <text:p text:style-name="P19">(二)裁判人員應遵守技能競賽裁判須知。</text:p>
      <text:p text:style-name="P25">十、經費：本計畫所需經費，由主辦單位編列預算支應。</text:p>
      <text:p text:style-name="P26"><text:span text:style-name="預設段落字型"><text:span text:style-name="T3">十一、本計畫奉核後實施，修正時亦同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?????" svg:font-family="?????" style:font-family-generic="modern" style:font-pitch="fixed"/>
    <style:font-face style:name="Courier New" svg:font-family="'Courier New'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超研澤中楷" svg:font-family="超研澤中楷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margin-left="2.3cm" fo:margin-right="0cm" fo:line-height="0.776cm" fo:orphans="0" fo:widows="0" fo:hyphenation-ladder-count="no-limit" fo:text-indent="-1.45cm" style:auto-text-indent="false">
        <style:tab-stops/>
      </style:paragraph-properties>
      <style:text-properties fo:font-size="14pt" style:letter-kerning="true" style:font-name-asian="Times New Roman" style:font-family-asian="'Times New Roman'" style:font-family-generic-asian="roman" style:font-pitch-asian="variable" style:font-size-asian="14pt" fo:hyphenate="false"/>
    </style:style>
    <style:style style:name="大標" style:family="paragraph" style:parent-style-name="Text_20_body">
      <style:paragraph-properties fo:margin-top="0.212cm" fo:margin-bottom="0.423cm" loext:contextual-spacing="false" style:line-height-at-least="0.635cm" fo:text-align="justify" style:justify-single-word="false" fo:hyphenation-ladder-count="no-limit"/>
      <style:text-properties fo:font-size="22pt" style:letter-kerning="false" style:font-size-asian="22pt" fo:hyphenate="false"/>
    </style:style>
    <style:style style:name="一" style:family="paragraph" style:parent-style-name="Text_20_body">
      <style:paragraph-properties fo:margin-left="0.981cm" fo:margin-right="0cm" fo:text-align="justify" style:justify-single-word="false" fo:hyphenation-ladder-count="no-limit" fo:text-indent="-1cm" style:auto-text-indent="false">
        <style:tab-stops/>
      </style:paragraph-properties>
      <style:text-properties style:letter-kerning="false" fo:hyphenate="false"/>
    </style:style>
    <style:style style:name="一內" style:family="paragraph" style:parent-style-name="一">
      <style:paragraph-properties fo:margin-left="1.54cm" fo:margin-right="0cm" fo:hyphenation-ladder-count="no-limit" fo:text-indent="-0.55cm" style:auto-text-indent="false">
        <style:tab-stops/>
      </style:paragraph-properties>
      <style:text-properties fo:hyphenate="false"/>
    </style:style>
    <style:style style:name="_28_一_29_" style:display-name="(一)" style:family="paragraph" style:parent-style-name="一內">
      <style:paragraph-properties fo:margin-left="1.49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_28_一_29_內" style:display-name="(一)內" style:family="paragraph" style:parent-style-name="一內">
      <style:paragraph-properties fo:margin-left="0cm" fo:margin-right="0cm" fo:hyphenation-ladder-count="no-limit" fo:text-indent="-0.988cm" style:auto-text-indent="false"/>
      <style:text-properties fo:hyphenate="false"/>
    </style:style>
    <style:style style:name="_31_." style:display-name="1." style:family="paragraph" style:parent-style-name="一內">
      <style:paragraph-properties fo:margin-left="1.602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1.501cm" fo:margin-right="0cm" fo:hyphenation-ladder-count="no-limit" fo:text-indent="-1cm" style:auto-text-indent="false">
        <style:tab-stops/>
      </style:paragraph-properties>
      <style:text-properties style:font-name="超研澤中楷" fo:font-family="超研澤中楷" style:font-family-generic="modern" style:font-pitch="fixe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025cm" style:type="center"/>
          <style:tab-stop style:position="12.3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-asian="雅真中楷" style:font-family-asian="雅真中楷" style:font-family-generic-asian="modern" style:font-pitch-asian="fixed" fo:hyphenate="false"/>
    </style:style>
    <style:style style:name="樣式1" style:family="paragraph" style:parent-style-name="Text_20_body" style:auto-update="true">
      <style:paragraph-properties fo:margin-left="0.998cm" fo:margin-right="0.101cm" style:line-height-at-least="0cm" fo:hyphenation-ladder-count="no-limit" fo:text-indent="0.953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05cm" fo:margin-right="0cm" fo:hyphenation-ladder-count="no-limit" fo:text-indent="-1.05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025cm" style:type="center"/>
          <style:tab-stop style:position="12.3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-0.049cm" fo:margin-right="0.101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雅真中楷" fo:font-family="雅真中楷" style:font-family-generic="modern" style:font-pitch="fixed" fo:letter-spacing="-0.011cm" style:font-name-asian="雅真中楷" style:font-family-asian="雅真中楷" style:font-family-generic-asian="modern" style:font-pitch-asian="fixed" fo:hyphenate="false"/>
    </style:style>
    <style:style style:name="_32_0粗黑標" style:display-name="20粗黑標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</style:tab-stops>
      </style:paragraph-properties>
      <style:text-properties style:font-name="文鼎粗黑" fo:font-family="文鼎粗黑" style:font-family-generic="modern" style:font-pitch="fixed" fo:font-size="20pt" style:letter-kerning="false" style:font-name-asian="文鼎粗黑" style:font-family-asian="文鼎粗黑" style:font-family-generic-asian="modern" style:font-pitch-asian="fixed" style:font-size-asian="2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沿革" style:family="paragraph" style:parent-style-name="內文_20__28_Web_29_">
      <style:paragraph-properties fo:margin-left="10.001cm" fo:margin-right="0cm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純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/>
    </style:style>
    <style:style style:name="凸排0.8" style:family="paragraph" style:parent-style-name="純文字">
      <style:paragraph-properties fo:margin-left="0.801cm" fo:margin-right="0cm" fo:line-height="0.706cm" fo:hyphenation-ladder-count="no-limit" fo:text-indent="-0.801cm" style:auto-text-indent="false">
        <style:tab-stops/>
      </style:paragraph-properties>
      <style:text-properties fo:font-size="11pt" style:font-size-asian="11pt" fo:hyphenate="false"/>
    </style:style>
    <style:style style:name="author" style:family="paragraph" style:parent-style-name="Text_20_body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fo:color="#666666"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a" style:family="paragraph" style:parent-style-name="Text_20_body">
      <style:paragraph-properties fo:margin-left="1.49cm" fo:margin-right="0cm" style:line-height-at-least="0.77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letter-kerning="false" style:font-name-asian="新細明體" style:font-family-asian="新細明體" style:font-family-generic-asian="roman" style:font-pitch-asian="variable" style:font-size-complex="14pt" fo:hyphenate="false"/>
    </style:style>
    <style:style style:name="註解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註解主旨" style:family="paragraph" style:parent-style-name="註解文字" style:next-style-name="註解文字">
      <style:paragraph-properties fo:margin-left="2.3cm" fo:margin-right="0cm" fo:line-height="0.776cm" fo:hyphenation-ladder-count="no-limit" fo:text-indent="-1.45cm" style:auto-text-indent="false">
        <style:tab-stops/>
      </style:paragraph-properties>
      <style:text-properties fo:font-size="14pt" fo:font-weight="bold" style:font-name-asian="超研澤中楷" style:font-family-asian="超研澤中楷" style:font-family-generic-asian="modern" style:font-pitch-asian="fixed" style:font-size-asian="14pt" style:font-weight-asian="bold" style:font-size-complex="10pt" style:font-weight-complex="bold" fo:hyphenate="false"/>
    </style:style>
    <style:style style:name="HTML_20_預設格式" style:display-name="HTML 預設格式" style:family="paragraph" style:parent-style-name="Text_20_body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z-表單的頂端" style:family="paragraph" style:parent-style-name="Text_20_body" style:nex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74pt solid #000000" fo:border-bottom="none" style:shadow="none">
        <style:tab-stops/>
      </style:paragraph-properties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 style:vertical-align="auto"/>
      <style:text-properties fo:font-size="8pt" style:font-size-asian="8pt" style:font-size-complex="8pt" fo:hyphenate="true"/>
    </style:style>
    <style:style style:name="cjk" style:family="paragraph" style:parent-style-name="Text_20_body">
      <style:paragraph-properties fo:margin-top="0.176cm" fo:margin-bottom="0.21cm" loext:contextual-spacing="false" style:line-height-at-least="0.78cm" fo:orphans="2" fo:widows="2" fo:hyphenation-ladder-count="no-limit" style:vertical-align="auto"/>
      <style:text-properties fo:color="#000000" style:font-name="?????" fo:font-family="?????" style:font-family-generic="modern" style:font-pitch="fixed" style:letter-kerning="false" style:font-name-asian="?????" style:font-family-asian="?????" style:font-family-generic-asian="modern" style:font-pitch-asian="fixed" style:font-name-complex="新細明體" style:font-family-complex="新細明體" style:font-family-generic-complex="roman" style:font-pitch-complex="variable" style:font-size-complex="14pt" fo:hyphenate="tru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_a4_j_bc_Ð" style:display-name="¤j¼Ð" style:family="paragraph" style:parent-style-name="Standard">
      <style:paragraph-properties fo:margin-left="2.3cm" fo:margin-right="0cm" fo:margin-top="0.212cm" fo:margin-bottom="0.423cm" loext:contextual-spacing="false" style:line-height-at-least="0.635cm" fo:text-align="justify" style:justify-single-word="false" fo:hyphenation-ladder-count="no-limit" fo:text-indent="-1.45cm" style:auto-text-indent="false">
        <style:tab-stops/>
      </style:paragraph-properties>
      <style:text-properties fo:font-size="22pt" style:font-name-asian="超研澤中楷" style:font-family-asian="超研澤中楷" style:font-family-generic-asian="modern" style:font-pitch-asian="fixed" style:font-size-asian="22pt" fo:hyphenate="tru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21" style:family="text">
      <style:text-properties fo:color="#ffffff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4pt" style:letter-kerning="true" style:font-name-asian="超研澤中楷" style:font-family-asian="超研澤中楷" style:font-family-generic-asian="modern" style:font-pitch-asian="fixed" style:font-size-asian="14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name-asian="超研澤中楷" style:font-family-asian="超研澤中楷" style:font-family-generic-asian="modern" style:font-pitch-asian="fixed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 style:font-name-asian="超研澤中楷" style:font-family-asian="超研澤中楷" style:font-family-generic-asian="modern" style:font-pitch-asian="fixed"/>
    </style:style>
    <style:style style:name="日期_20_字元" style:display-name="日期 字元" style:family="text" style:parent-style-name="預設段落字型">
      <style:text-properties fo:font-size="14pt" style:letter-kerning="true" style:font-name-asian="Times New Roman" style:font-family-asian="'Times New Roman'" style:font-family-generic-asian="roman" style:font-pitch-asian="variable" style:font-size-asian="14pt"/>
    </style:style>
    <style:style style:name="本文縮排_20_2_20_字元" style:display-name="本文縮排 2 字元" style:family="text" style:parent-style-name="預設段落字型"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 style:parent-style-name="預設段落字型">
      <style:text-properties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1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374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79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64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491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337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18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031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877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401cm" fo:margin-right="2.4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際技能競賽中華民國委員會第六十五次委員會會議程序表</dc:title>
    <meta:initial-creator>職業訓練局</meta:initial-creator>
    <meta:creation-date>2020-10-30T01:55:00Z</meta:creation-date>
    <dc:date>2020-11-13T09:16:42.459000000</dc:date>
    <meta:print-date>2018-11-27T01:08:00Z</meta:print-date>
    <meta:editing-cycles>23</meta:editing-cycles>
    <meta:editing-duration>PT1H32M30S</meta:editing-duration>
    <meta:document-statistic meta:table-count="0" meta:image-count="0" meta:object-count="0" meta:page-count="4" meta:paragraph-count="47" meta:word-count="2017" meta:character-count="2118" meta:non-whitespace-character-count="2058"/>
    <meta:template xlink:type="simple" xlink:actuate="onRequest" xlink:title="" xlink:href="file:///C:/eic_evta/tmp/1105/141139/TmpDir/OpenTmp/ATTCH1.odt/Normal.dotm"/>
  </office:meta>
</office:document-meta>
</file>