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margin-left="1in" fo:text-inden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T23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T26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 fo:font-size="18pt" style:font-size-asian="18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0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1" style:parent-style-name="清單段落" style:list-style-name="LFO2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2" style:parent-style-name="清單段落" style:list-style-name="LFO2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3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4" style:parent-style-name="清單段落" style:list-style-name="LFO3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5" style:parent-style-name="清單段落" style:list-style-name="LFO3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6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7" style:parent-style-name="清單段落" style:list-style-name="LFO4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9" style:parent-style-name="清單段落" style:list-style-name="LFO5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80" style:parent-style-name="清單段落" style:list-style-name="LFO5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創新創意計畫書範本</text:span></text:p>
      <text:p text:style-name="P5"/>
      <text:p text:style-name="P6"/>
      <text:p text:style-name="P7">《封面樣式》</text:p>
      <text:p text:style-name="P8"/>
      <text:p text:style-name="P9"/>
      <text:p text:style-name="P10"/>
      <text:p text:style-name="P11">2022「晶彩人生，杞發創意」</text:p>
      <text:p text:style-name="P12"><text:span text:style-name="T13">創新創意計畫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企劃名稱：</text:span><text:span text:style-name="T23">ooooooooooo</text:span></text:p>
      <text:p text:style-name="P24"><text:span text:style-name="T25">團隊名稱：</text:span><text:span text:style-name="T26">oooooooooooo</text:span></text:p>
      <text:p text:style-name="P27"/>
      <text:p text:style-name="P28"/>
      <text:p text:style-name="P29"/>
      <text:p text:style-name="P30"/>
      <text:p text:style-name="P31"/>
      <text:p text:style-name="P32">中華民國111年00月00日</text:p>
      <text:soft-page-break/>
      <text:p text:style-name="P33"><text:span text:style-name="T34">【內文範例】</text:span></text:p>
      <text:p text:style-name="P35"><text:span text:style-name="T36">本計畫書撰寫格式為</text:span><text:span text:style-name="T37">A4<text:s/></text:span><text:span text:style-name="T38">紙、內文</text:span><text:span text:style-name="T39">12<text:s/></text:span><text:span text:style-name="T40">級字體</text:span><text:span text:style-name="T41">(</text:span><text:span text:style-name="T42">中文：標楷體</text:span><text:span text:style-name="T43">/</text:span><text:span text:style-name="T44">英數：</text:span><text:span text:style-name="T45">Times New</text:span><text:span text:style-name="T46"><text:s/>Roman)</text:span><text:span text:style-name="T47">、初審以</text:span><text:span text:style-name="T48">10</text:span><text:span text:style-name="T49">頁為限</text:span><text:span text:style-name="T50">(</text:span><text:span text:style-name="T51">下方大綱一至三、五大點</text:span><text:span text:style-name="T52">)</text:span><text:span text:style-name="T53">、複審以</text:span><text:span text:style-name="T54">20</text:span><text:span text:style-name="T55">頁為限</text:span><text:span text:style-name="T56">(</text:span><text:span text:style-name="T57">下方大綱一至五大點</text:span><text:span text:style-name="T58">)</text:span><text:span text:style-name="T59">，下列大綱供參考</text:span><text:span text:style-name="T60">(</text:span><text:span text:style-name="T61">大綱內容可自行根據企劃內容做增修刪減</text:span><text:span text:style-name="T62">)</text:span><text:span text:style-name="T63">。</text:span></text:p>
      <text:p text:style-name="P64"/>
      <text:p text:style-name="P65"><text:span text:style-name="T66">目</text:span><text:span text:style-name="T67"><text:s text:c="5"/></text:span><text:span text:style-name="T68">錄</text:span></text:p>
      <text:p text:style-name="P69">前言/摘要</text:p>
      <text:list text:style-name="LFO1" text:continue-numbering="true">
        <text:list-item>
          <text:p text:style-name="P70">需求洞察</text:p>
        </text:list-item>
      </text:list>
      <text:list text:style-name="LFO2" text:continue-numbering="true">
        <text:list-item>
          <text:p text:style-name="P71">產業趨勢、市場規模</text:p>
        </text:list-item>
        <text:list-item>
          <text:p text:style-name="P72">競爭者分析</text:p>
        </text:list-item>
      </text:list>
      <text:list text:style-name="LFO1" text:continue-numbering="true">
        <text:list-item>
          <text:p text:style-name="P73">提案發想</text:p>
        </text:list-item>
      </text:list>
      <text:list text:style-name="LFO3" text:continue-numbering="true">
        <text:list-item>
          <text:p text:style-name="P74">提案構想</text:p>
        </text:list-item>
        <text:list-item>
          <text:p text:style-name="P75">提案內容</text:p>
        </text:list-item>
      </text:list>
      <text:list text:style-name="LFO1" text:continue-numbering="true">
        <text:list-item>
          <text:p text:style-name="P76">執行規劃</text:p>
        </text:list-item>
      </text:list>
      <text:list text:style-name="LFO4" text:continue-numbering="true">
        <text:list-item>
          <text:p text:style-name="P77">行銷策略(STP、4P)</text:p>
        </text:list-item>
      </text:list>
      <text:p text:style-name="P78">四、效益評估</text:p>
      <text:list text:style-name="LFO5" text:continue-numbering="true">
        <text:list-item>
          <text:p text:style-name="P79">成本面</text:p>
        </text:list-item>
        <text:list-item>
          <text:p text:style-name="P80">效益面</text:p>
        </text:list-item>
      </text:list>
      <text:p text:style-name="P81">五、參考資料、附件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Times New Roman" style:font-name-asian="標楷體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Ma</meta:initial-creator>
    <dc:creator>TerryMa</dc:creator>
    <meta:creation-date>2022-01-03T07:37:00Z</meta:creation-date>
    <dc:date>2022-01-03T08:30:00Z</dc:date>
    <meta:template xlink:href="Normal" xlink:type="simple"/>
    <meta:editing-cycles>4</meta:editing-cycles>
    <meta:editing-duration>PT720S</meta:editing-duration>
    <meta:document-statistic meta:page-count="2" meta:paragraph-count="1" meta:word-count="49" meta:character-count="332" meta:row-count="2" meta:non-whitespace-character-count="284"/>
  </office:meta>
</office:document-meta>
</file>