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5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9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0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5" style:parent-style-name="內文" style:family="paragraph">
      <style:paragraph-properties fo:line-height="0.3333in"/>
      <style:text-properties style:font-name="微軟正黑體" style:font-name-asian="微軟正黑體" fo:letter-spacing="0.0138in"/>
    </style:style>
    <style:style style:name="P26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letter-spacing="0.0138in"/>
    </style:style>
    <style:style style:name="T28" style:parent-style-name="超連結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6" style:parent-style-name="預設段落字型" style:family="text">
      <style:text-properties style:font-name="微軟正黑體" style:font-name-asian="微軟正黑體" fo:letter-spacing="0.0138in"/>
    </style:style>
    <style:style style:name="P37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40" style:parent-style-name="預設段落字型" style:family="text">
      <style:text-properties style:font-name="微軟正黑體" style:font-name-asian="微軟正黑體" fo:letter-spacing="0.0138in"/>
    </style:style>
    <style:style style:name="T41" style:parent-style-name="預設段落字型" style:family="text">
      <style:text-properties style:font-name="微軟正黑體" style:font-name-asian="微軟正黑體" fo:letter-spacing="0.0138in"/>
    </style:style>
    <style:style style:name="TableColumn43" style:family="table-column">
      <style:table-column-properties style:column-width="2.8854in"/>
    </style:style>
    <style:style style:name="TableColumn44" style:family="table-column">
      <style:table-column-properties style:column-width="2.8756in"/>
    </style:style>
    <style:style style:name="Table42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微軟正黑體" style:font-name-asian="微軟正黑體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min-row-height="0.673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微軟正黑體" style:font-name-asian="微軟正黑體"/>
    </style:style>
    <style:style style:name="P58" style:parent-style-name="內文" style:family="paragraph">
      <style:paragraph-properties fo:line-height="0.3333in"/>
      <style:text-properties style:font-name="微軟正黑體" style:font-name-asian="微軟正黑體"/>
    </style:style>
    <style:style style:name="P59" style:parent-style-name="內文" style:family="paragraph">
      <style:paragraph-properties fo:line-height="0.3333in"/>
      <style:text-properties style:font-name="微軟正黑體" style:font-name-asian="微軟正黑體"/>
    </style:style>
    <style:style style:name="TableColumn61" style:family="table-column">
      <style:table-column-properties style:column-width="1.7777in"/>
    </style:style>
    <style:style style:name="TableColumn62" style:family="table-column">
      <style:table-column-properties style:column-width="1.3458in"/>
    </style:style>
    <style:style style:name="TableColumn63" style:family="table-column">
      <style:table-column-properties style:column-width="1.0048in"/>
    </style:style>
    <style:style style:name="TableColumn64" style:family="table-column">
      <style:table-column-properties style:column-width="1.6326in"/>
    </style:style>
    <style:style style:name="Table60" style:family="table">
      <style:table-properties style:width="5.7611in" style:rel-width="100%" fo:margin-left="0in" table:align="center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1.7736in"/>
    </style:style>
    <style:style style:name="TableColumn101" style:family="table-column">
      <style:table-column-properties style:column-width="1.3451in"/>
    </style:style>
    <style:style style:name="TableColumn102" style:family="table-column">
      <style:table-column-properties style:column-width="1.002in"/>
    </style:style>
    <style:style style:name="TableColumn103" style:family="table-column">
      <style:table-column-properties style:column-width="1.6263in"/>
    </style:style>
    <style:style style:name="Table99" style:family="table">
      <style:table-properties style:width="5.7472in" style:rel-width="100%" fo:margin-left="0in" table:align="center"/>
    </style:style>
    <style:style style:name="TableRow104" style:family="table-row">
      <style:table-row-properties style:min-row-height="0.4354in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3" style:family="table-row">
      <style:table-row-properties style:min-row-height="0.4354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18" style:family="table-row">
      <style:table-row-properties style:min-row-height="0.4354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23" style:family="table-row">
      <style:table-row-properties style:min-row-height="0.4354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2" style:family="table-row">
      <style:table-row-properties style:min-row-height="0.435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37" style:family="table-row">
      <style:table-row-properties style:min-row-height="0.4354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42" style:family="table-row">
      <style:table-row-properties style:min-row-height="0.435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51" style:family="table-row">
      <style:table-row-properties style:min-row-height="0.4354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56" style:family="table-row">
      <style:table-row-properties style:min-row-height="0.4354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61" style:family="table-row">
      <style:table-row-properties style:min-row-height="0.4354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70" style:family="table-row">
      <style:table-row-properties style:min-row-height="0.4354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75" style:family="table-row">
      <style:table-row-properties style:min-row-height="0.4354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80" style:family="table-row">
      <style:table-row-properties style:min-row-height="0.435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9" style:family="table-row">
      <style:table-row-properties style:min-row-height="0.4354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199" style:family="table-row">
      <style:table-row-properties style:min-row-height="0.4354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8" style:family="table-row">
      <style:table-row-properties style:min-row-height="0.4354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3" style:family="table-row">
      <style:table-row-properties style:min-row-height="0.4354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Row218" style:family="table-row">
      <style:table-row-properties style:min-row-height="0.4354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7" style:family="table-row">
      <style:table-row-properties style:min-row-height="0.4354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2" style:family="table-row">
      <style:table-row-properties style:min-row-height="0.4354in"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微軟正黑體" style:font-name-asian="微軟正黑體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7" style:parent-style-name="內文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2021</text:span><text:span text:style-name="T4">創意專題暨</text:span><text:span text:style-name="T5">官田烏金行銷企劃提案競賽報名表</text:span></text:p>
      <text:p text:style-name="P6"><text:span text:style-name="T7">1.比賽隊員：每隊3~7名(</text:span><text:span text:style-name="T8">高</text:span><text:span text:style-name="T9">中職以上在學學生</text:span><text:span text:style-name="T10">，不含</text:span><text:span text:style-name="T11">博士</text:span><text:span text:style-name="T12">生</text:span><text:span text:style-name="T13">)。</text:span></text:p>
      <text:p text:style-name="P14"><text:span text:style-name="T15">2.報名</text:span><text:span text:style-name="T16">截止</text:span><text:span text:style-name="T17">：即日起至</text:span><text:span text:style-name="T18">2021</text:span><text:span text:style-name="T19">年</text:span><text:span text:style-name="T20">09</text:span><text:span text:style-name="T21">月</text:span><text:span text:style-name="T22">29</text:span><text:span text:style-name="T23">日</text:span><text:span text:style-name="T24">(三)</text:span></text:p>
      <text:p text:style-name="P25">3.連絡人：商學院企管系助理/溫佳蓉(06)2050542#211。</text:p>
      <text:p text:style-name="P26"><text:span text:style-name="T27">4.報名手續：請將本報名表E-mail至</text:span><text:a xlink:href="mailto:ksufbd.296@gmail.com" office:target-frame-name="_top" xlink:show="replace"><text:span text:style-name="T28">ksucc.297@gmail.com</text:span></text:a><text:span text:style-name="T29">，各隊</text:span><text:span text:style-name="T30">應</text:span><text:span text:style-name="T31">以主辦單位所發</text:span><text:span text:style-name="T32">「</text:span><text:span text:style-name="T33">報名確認回覆函</text:span><text:span text:style-name="T34">」</text:span><text:span text:style-name="T35">始完成報名手續</text:span><text:span text:style-name="T36">。</text:span></text:p>
      <text:p text:style-name="P37"><text:span text:style-name="T38"></text:span><text:span text:style-name="T39">5.注意事項：參賽隊伍如獲選，應承諾能準時到達</text:span><text:span text:style-name="T40">決</text:span><text:span text:style-name="T41">賽及頒獎會場，否則以棄權論。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隊名:</text:p>
          </table:table-cell>
          <table:table-cell table:style-name="TableCell48" table:number-rows-spanned="2">
            <text:p text:style-name="P49"><text:span text:style-name="T50"></text:span><text:span text:style-name="T51">創意專題組</text:span></text:p>
            <text:p text:style-name="P52"><text:span text:style-name="T53"></text:span><text:span text:style-name="T54">官田烏金行銷組</text:span></text:p>
          </table:table-cell>
        </table:table-row>
        <table:table-row table:style-name="TableRow55">
          <table:table-cell table:style-name="TableCell56">
            <text:p text:style-name="P57">參賽學校系科:</text:p>
          </table:table-cell>
          <table:covered-table-cell>
            <text:p text:style-name="P58"/>
          </table:covered-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指導老師1(校名)</text:p>
          </table:table-cell>
          <table:table-cell table:style-name="TableCell68">
            <text:p text:style-name="P69"/>
          </table:table-cell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-mail信箱/line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獎狀送達地址(必填)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老師2(校名)</text:p>
          </table:table-cell>
          <table:table-cell table:style-name="TableCell87">
            <text:p text:style-name="P88"/>
          </table: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E-mail信箱/line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1.學生姓名(隊長)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E-mail信箱/line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目前就讀學校系科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2.學生姓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聯絡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E-mail信箱/line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目前就讀學校系科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3.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聯絡電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E-mail信箱/line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目前就讀學校系科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4.學生姓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聯絡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E-mail信箱/line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目前就讀學校系科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5.學生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聯絡電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-mail信箱/line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目前就讀學校系科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6.學生姓名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聯絡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-mail信箱/line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目前就讀學校系科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7.學生姓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E-mail信箱/line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目前就讀學校系科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05in" text:min-label-width="0.2708in" text:list-level-position-and-space-mode="label-alignment">
          <style:list-level-label-alignment text:label-followed-by="listtab" fo:margin-left="0.601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Windows 使用者</dc:creator>
    <meta:creation-date>2021-08-12T07:23:00Z</meta:creation-date>
    <dc:date>2021-08-12T07:23:00Z</dc:date>
    <meta:print-date>2020-03-10T06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